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 style:list-style-name="L1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text:span text:style-name="T1"><text:s text:c="5"/>ГБПОУ «Пестравское профессиональное <text:s/>училище»</text:span></text:p>
      <text:p text:style-name="P2"/>
      <text:p text:style-name="P2"/>
      <text:p text:style-name="P1"><text:span text:style-name="T1"><text:s text:c="8"/></text:span><text:span text:style-name="T2"><text:s text:c="8"/>03.10.2020года в здании <text:s/>РДК спортивного зала проходили районные <text:s text:c="5"/></text:span></text:p>
      <text:p text:style-name="P3"><text:s text:c="5"/>соревнования <text:s/>«Молодёжь <text:s text:c="2"/>против <text:s/>наркотиков — 2020» <text:s/>по <text:s/>волейболу <text:s text:c="2"/></text:p>
      <text:p text:style-name="P3"><text:s text:c="5"/>среди молодёжных организаций.Команду училища представляли <text:s/></text:p>
      <text:p text:style-name="P3"><text:s text:c="5"/>обучающиеся: </text:p>
      <text:list xml:id="list337263078986966954" text:style-name="L1">
        <text:list-item>
          <text:list>
            <text:list-item>
              <text:p text:style-name="P4">Грицман <text:s/>Валерий Леонидович 22.07.2003 года рождения, группа 21</text:p>
            </text:list-item>
            <text:list-item>
              <text:p text:style-name="P4">Капустин Святослав Валерьевич 04.03.2003 года рождения, группа 21 </text:p>
            </text:list-item>
            <text:list-item>
              <text:p text:style-name="P4">Мишин Кирилл Александрович <text:s/>06.12.2003 <text:s/>года рождения, группа 21</text:p>
            </text:list-item>
            <text:list-item>
              <text:p text:style-name="P4"><text:s/>Миронов Игорь Алексеевич <text:s/>21.11.2002 <text:s/>года рождения, группа 21 </text:p>
            </text:list-item>
            <text:list-item>
              <text:p text:style-name="P4">Безруков <text:s/>Игорь Васильевич <text:s/>06.11.2004 года рождения группа 11</text:p>
            </text:list-item>
            <text:list-item>
              <text:p text:style-name="P4">Кочанов Максим Евгеньевич 22.01.2004 <text:s/>года рождения <text:s/>группа 13</text:p>
            </text:list-item>
            <text:list-item>
              <text:p text:style-name="P4">Колеватова Наталья <text:s/>Андреевна 01.09.2004 года рождения группа 12 </text:p>
            </text:list-item>
            <text:list-item>
              <text:p text:style-name="P4">Расщепкина Арина Евгениевна <text:s text:c="2"/>19.03.2004 года рождения <text:s/>группа 12. Капитан <text:s/>команды <text:s/>- Мишин <text:s/>Кирилл Александрович, <text:s/>название команды <text:s/>«Мотор». <text:s/>Тренер команды <text:s/>преподаватель <text:s/>Теленков Николай Иванович.</text:p>
              <text:p text:style-name="P4">Команда <text:s/>показала <text:s/>хорошую <text:s/>спортивную <text:s/>подготовку, сплоченность</text:p>
              <text:p text:style-name="P4">коллектива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6T08:39:36.84</meta:creation-date>
    <dc:date>2020-10-06T09:17:40.58</dc:date>
    <meta:editing-duration>PT6M1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5" meta:word-count="120" meta:character-count="1044"/>
  </office:meta>
</office:document-meta>
</file>