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 style:list-style-name="L1">
      <style:text-properties fo:font-size="14pt" fo:font-weight="normal" style:font-size-asian="14pt" style:font-weight-asian="normal" style:font-size-complex="14pt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6"/>Отчет об итогах работы по противодействию коррупции в ГБПОУ <text:s text:c="4"/></text:p>
      <text:p text:style-name="P2"><text:s text:c="6"/>«Пестравское <text:s/>профессиональное <text:s/>училище» за 9 месяцев 2018 года. </text:p>
      <text:p text:style-name="P2"/>
      <text:p text:style-name="P1"><text:s text:c="11"/>В целях предупреждения коррупции в ГБПОУ «Пестравское профессиональное <text:s/>училище» были проведены <text:s/>следующие <text:s/>мероприятия: <text:s text:c="33"/></text:p>
      <text:list xml:id="list6852580117799050009" text:style-name="L1">
        <text:list-item>
          <text:list>
            <text:list-header>
              <text:p text:style-name="P4">1. Разработана памятка муниципальному <text:s/>служащему <text:s/>муниципального района Пестравский Самарской области о <text:s/>мерах по предотвращению и урегулированию <text:s/>конфликта <text:s/>интересов <text:s text:c="2"/>на <text:s/>муниципальной <text:s/>службе. </text:p>
              <text:p text:style-name="P4">2. Ежегодная встреча обучающихся с представителями общественных организаций (адвокат, нотариус, загс, опека и попечительство, прокуратура, правоохранительные органы) по теме: «Бесплатная юридическая помощь детям»; «День <text:s/>правовой помощи детям»; Областной правовой турнир «Обязан и имею <text:s/>право знать»; Профилактика деструктивных форм поведения и профилактика ЗОЖ», «Противодействия <text:s/>манипуляциям»; «О противодействии заведомо ложные сообщения об акте <text:s/>терроризма»; <text:s/>Правовой турнир «Молодёжь в кабинетах власти»; <text:s/>районный слёт «Молодое поколение «ЗА»; Районный конкурс «Здоровье во имя жизни»; День семьи: «Семейные ценности», «Крепкая семья - сильная держава»; Всероссийская профилактическая интерактивная программа «Всё, что ты должен знать о ВИЧ» </text:p>
              <text:p text:style-name="P4">3. Издан приказ № 78 от 02.07.2018г. «О комиссии по <text:s/>противо-действию коррупции в ГБПОУ «Пестравское профессиональное училище».</text:p>
              <text:p text:style-name="P4">4. Обновлён стенд ГБПОУ «Пестравское профессиональное училище» о противодействии коррупции.-сентябрь 2018г.</text:p>
              <text:p text:style-name="P4"/>
              <text:p text:style-name="P4"><text:s text:c="32"/>Перспектива</text:p>
              <text:p text:style-name="P4"/>
              <text:p text:style-name="P4"><text:s/>1. В ближайшее время 13октября 2018года планируется проведение общеучилищного <text:s/>родительского собрания на тему:</text:p>
              <text:p text:style-name="P4">«Честное имя- лучшее богатство» с приглашением представителя прокуратуры.</text:p>
            </text:list-header>
          </text:list>
        </text:list-item>
      </text:list>
      <text:p text:style-name="P1"><text:s text:c="14"/></text:p>
      <text:list xml:id="list31207061" text:continue-numbering="true" text:style-name="L1">
        <text:list-item>
          <text:list>
            <text:list-header>
              <text:p text:style-name="P4">В настоящее время от обучающихся и их родителей жалоб и обращений о коррупции в правоохранительные органы не <text:s/>поступало. <text:line-break/></text:p>
              <text:p text:style-name="P4"><text:s/></text:p>
            </text:list-header>
          </text:list>
        </text:list-item>
      </text:list>
      <text:p text:style-name="P1">Председатель комиссии по противодействию коррупции </text:p>
      <text:p text:style-name="P1">в ГБПОУ «Пестравское профессиональное училище»______Г.В.Кушпеле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9-26T10:56:12.67</meta:creation-date>
    <dc:title>Безимянный 1</dc:title>
    <meta:editing-duration>PT4H39S</meta:editing-duration>
    <meta:editing-cycles>3</meta:editing-cycles>
    <meta:generator>OpenOffice/4.1.1$Win32 OpenOffice.org_project/411m6$Build-9775</meta:generator>
    <dc:date>2018-09-26T14:56:51.81</dc:date>
    <meta:document-statistic meta:table-count="0" meta:image-count="0" meta:object-count="0" meta:page-count="1" meta:paragraph-count="15" meta:word-count="218" meta:character-count="1967"/>
    <meta:template xlink:type="simple" xlink:actuate="onRequest" xlink:title="Безимянный 1" xlink:href="file:///C:/Users/зам.директора%20по%20УВР/Desktop/AppData/Roaming/OpenOffice/4/user/template/Безимянный%201.ott" meta:date="2018-09-26T10:56:12.39"/>
  </office:meta>
</office:document-meta>
</file>